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3e30d"/>
    </style:style>
    <style:style style:name="P2" style:family="paragraph" style:parent-style-name="Standard">
      <style:text-properties fo:font-weight="bold" officeooo:paragraph-rsid="0003e30d" style:font-weight-asian="bold" style:font-weight-complex="bold"/>
    </style:style>
    <style:style style:name="P3" style:family="paragraph" style:parent-style-name="Standard">
      <style:text-properties fo:font-weight="normal" officeooo:paragraph-rsid="00043f69" style:font-weight-asian="normal" style:font-weight-complex="normal"/>
    </style:style>
    <style:style style:name="P4" style:family="paragraph" style:parent-style-name="Standard">
      <style:text-properties officeooo:paragraph-rsid="00057d2c"/>
    </style:style>
    <style:style style:name="T1" style:family="text">
      <style:text-properties officeooo:rsid="0003e30d"/>
    </style:style>
    <style:style style:name="T2" style:family="text">
      <style:text-properties fo:font-weight="bold" style:font-weight-asian="bold" style:font-weight-complex="bold"/>
    </style:style>
    <style:style style:name="T3" style:family="text">
      <style:text-properties fo:font-weight="bold" officeooo:rsid="0003e30d" style:font-weight-asian="bold" style:font-weight-complex="bold"/>
    </style:style>
    <style:style style:name="T4" style:family="text">
      <style:text-properties fo:font-weight="bold" officeooo:rsid="00043f69" style:font-weight-asian="bold" style:font-weight-complex="bold"/>
    </style:style>
    <style:style style:name="T5" style:family="text">
      <style:text-properties officeooo:rsid="00043f69"/>
    </style:style>
    <style:style style:name="T6"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bs.: ______________________________________________________________<text:line-break/>Liegenschaft: ______________________________________________<text:line-break/></text:p>
      <text:p text:style-name="P1"/>
      <text:p text:style-name="P1"/>
      <text:p text:style-name="P1"/>
      <text:p text:style-name="P2"><text:span text:style-name="T1">Herr</text:span></text:p>
      <text:p text:style-name="P2"><text:span text:style-name="T1">Ricco Günther</text:span></text:p>
      <text:p text:style-name="P2"><text:span text:style-name="T1">Hauptstraße 91</text:span></text:p>
      <text:p text:style-name="P1"><text:span text:style-name="T3">08393 Schönberg</text:span><text:line-break/></text:p>
      <text:p text:style-name="P1"/>
      <text:p text:style-name="P1"><text:span text:style-name="T2">Bestätigung gelegentlich bzw. selten benutzte Feuerungsanlage</text:span></text:p>
      <text:p text:style-name="P1"><text:line-break/>Der Schornstein einer Feuerstätte <text:span text:style-name="T1">für feste Brennstoffe</text:span>, welche nur in seltenen Fällen oder gelegentlich genutzt wird, ist gemäß der Kehr- und Überprüfungsverordnung (KÜO) mindestens einmal im Jahr kehrpflichtig <text:span text:style-name="T5">(KÜO Anlage 1 zu §1(4) 1.7)</text:span>.</text:p>
      <text:p text:style-name="P1"><text:line-break/><text:span text:style-name="T2">Die Feuerstätte darf dann nicht mehr als 30 Tage/Jahr benutzt werden!</text:span></text:p>
      <text:p text:style-name="P3"><text:span text:style-name="T5">KÜO Anlage 1 zu §1(4) 1.7 Auszug Kommentar</text:span></text:p>
      <text:p text:style-name="P3">„Als „gelegentlich benutzt“ gelten in der Regel Feuerstätten, die nicht mehr als 30 Tage im Jahr benutzt werden.Unter Berücksichtigung der Anforderungen des § 4 Abs. 4 der 1. BImSchV ist davon auszugehen, dass hierunter beispielsweise offene Kamine, die offen betrieben werden können, fallen. Als „gelegentlich benutzt“ werden sicherlich auch Außenkamine, Waschkessel, Schmiedeessen, Trocknungsanlagen (Saisonbetrieb), nichtgewerbliche Räuchereien und Beistellherde einzustufen sein. Auch Feuerstätten in nur zeitweise bewohnten Gebäuden, wie Lauben, Wochenendhäuser, ortsfeste Mobilheime, werden im Allgemeinen nur gelegentlich</text:p>
      <text:p text:style-name="P3">benutzt werden.“</text:p>
      <text:p text:style-name="P4"><text:line-break/>Eine notwendige Änderung des Feuerstättenbescheides aufgrund einer Änderung der Kehrhäufigkeit ist mit einer Gebühr verbunden.</text:p>
      <text:p text:style-name="P4"><text:line-break/>Hiermit bestätige ich__________________________________ (Vor- und Zuname), dass meine Feuerstätte im __________________ (Aufstellraum z.B. Wohnzimmer, Küche…) im [Keller] [EG] [1.OG] [2. OG] [DG] (nichtzutreffende bitte durchstreichen) im o.g. Gebäude entsprechend § 1 Abs. 4 i. V. m. Anlage 1 Ziff. 1.7 KÜO nur gelegentlich bzw. selten benutzt wird.<text:line-break/></text:p>
      <text:p text:style-name="P4">Ich wurde darauf hingewiesen, dass</text:p>
      <text:p text:style-name="P4"><text:line-break/>• nach § 1 Abs. 2 Schornsteinfegerhandwerksgesetz (SchfHwG) die Eigentümer verpflichtet, Änderungen an kehr- und überprüfungspflichtigen Anlagen mitzuteilen. Dies gilt auch für eine mehr als nur gelegentliche Nutzung der o. g. Feuerstätte<text:line-break/>• eine stärkere Nutzung eine Anpassung des Feuerstättenbescheides (gebührenpflichtig) zur Folge hat<text:line-break/>• Verstöße gegen § 1 Abs. 2 SchfHwG eine Ordnungswidrigkeit darstellen und mit einem Bußgeld bis zu 5.000 € (§ 24 Abs. 1 Nr. 2 i. V. m. Abs. 2 SchfHwG) geahndet werden können<text:line-break/>• eine häufigere Nutzung bei einem evtl. eintretenden Schadensfall Auswirkungen auf den<text:line-break/>Versicherungsschutz und die Haftung haben kann.</text:p>
      <text:p text:style-name="P4"/>
      <text:p text:style-name="P4"/>
      <text:p text:style-name="P4"><text:s/>_____________________________<text:line-break/>Ort, Datum Unterschrift (Eigentümer) Unterschrift (Betreiber)</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3-19T11:48:51.409000000</meta:creation-date>
    <meta:print-date>2024-03-19T12:21:40.726000000</meta:print-date>
    <dc:date>2024-03-19T12:22:42.350000000</dc:date>
    <meta:editing-duration>PT3M20S</meta:editing-duration>
    <meta:editing-cycles>1</meta:editing-cycles>
    <meta:document-statistic meta:table-count="0" meta:image-count="0" meta:object-count="0" meta:page-count="1" meta:paragraph-count="16" meta:word-count="319" meta:character-count="2490" meta:non-whitespace-character-count="2178"/>
    <meta:generator>LibreOffice/7.0.4.2$Windows_X86_64 LibreOffice_project/dcf040e67528d9187c66b2379df5ea4407429775</meta:generator>
  </office:meta>
</office:document-meta>
</file>